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conomica" svg:font-family="Economica, sans-serif"/>
    <style:font-face style:name="Mangal1" svg:font-family="Mangal"/>
    <style:font-face style:name="Open Sans" svg:font-family="'Open Sans', Helvetica, sans-serif"/>
    <style:font-face style:name="Oswald" svg:font-family="Oswald, Helvetica, sans-serif"/>
    <style:font-face style:name="Titillium Web" svg:font-family="'Titillium Web', 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3" style:family="paragraph" style:parent-style-name="Heading_20_1">
      <style:text-properties fo:color="#222222" style:font-name="Oswald" fo:font-weight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2e5e" style:font-name="Titillium Web" fo:letter-spacing="normal" fo:font-style="normal" fo:font-weight="bold"/>
    </style:style>
    <style:style style:name="P6" style:family="paragraph" style:parent-style-name="Heading_20_3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2e5e" style:font-name="Titillium Web" fo:letter-spacing="normal" fo:font-style="normal" fo:font-weight="bold"/>
    </style:style>
    <style:style style:name="P7" style:family="paragraph" style:parent-style-name="Heading_20_3">
      <style:paragraph-properties fo:margin-left="0cm" fo:margin-right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82929" style:font-name="Open Sans" fo:font-size="12pt" fo:letter-spacing="normal" fo:font-style="normal"/>
    </style:style>
    <style:style style:name="T2" style:family="text">
      <style:text-properties fo:font-variant="normal" fo:text-transform="none" fo:color="#282929" style:font-name="Open Sans" fo:font-size="12pt" fo:letter-spacing="normal" fo:font-style="normal" fo:font-weight="normal"/>
    </style:style>
    <style:style style:name="T3" style:family="text">
      <style:text-properties fo:font-variant="normal" fo:text-transform="none" fo:color="#282929" style:font-name="Open Sans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82929" style:font-name="Open Sans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282929" style:font-name="Open Sans" fo:font-size="12pt" fo:letter-spacing="normal" fo:font-style="normal" fo:font-weight="bold"/>
    </style:style>
    <style:style style:name="T6" style:family="text">
      <style:text-properties fo:font-variant="normal" fo:text-transform="none" fo:color="#282929" style:font-name="Open Sans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282929" style:font-name="Open Sans" fo:font-size="12pt" fo:letter-spacing="norm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282929" style:font-name="Open Sans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282929" style:font-name="Open Sans" fo:font-size="12pt" fo:letter-spacing="normal" fo:font-weight="normal"/>
    </style:style>
    <style:style style:name="T10" style:family="text">
      <style:text-properties fo:font-variant="normal" fo:text-transform="none" fo:color="#282929" fo:letter-spacing="normal"/>
    </style:style>
    <style:style style:name="T11" style:family="text">
      <style:text-properties fo:font-variant="normal" fo:text-transform="none" fo:color="#002e5e" style:font-name="Titillium Web" fo:letter-spacing="normal" fo:font-style="normal" fo:font-weight="bold"/>
    </style:style>
    <style:style style:name="T12" style:family="text">
      <style:text-properties fo:font-variant="normal" fo:text-transform="none" fo:color="#ff3333" style:font-name="Open Sans" fo:font-size="12pt" fo:letter-spacing="normal" fo:font-style="normal" fo:font-weight="normal"/>
    </style:style>
    <style:style style:name="T13" style:family="text">
      <style:text-properties fo:font-variant="normal" fo:text-transform="none" fo:color="#ff3333" style:font-name="Open Sans" fo:font-size="12pt" fo:letter-spacing="normal" fo:font-style="normal" fo:font-weight="bold"/>
    </style:style>
    <style:style style:name="T14" style:family="text">
      <style:text-properties fo:font-variant="normal" fo:text-transform="none" fo:color="#ff3333" fo:letter-spacing="normal"/>
    </style:style>
    <style:style style:name="T15" style:family="text">
      <style:text-properties fo:color="#282929" style:font-name="Open Sans" fo:font-size="12pt" fo:letter-spacing="normal" fo:font-weight="normal"/>
    </style:style>
    <style:style style:name="T16" style:family="text">
      <style:text-properties fo:color="#282929" style:font-name="Economica" fo:letter-spacing="normal" fo:font-style="italic" fo:font-weight="normal"/>
    </style:style>
    <style:style style:name="T17" style:family="text">
      <style:text-properties fo:color="#ff3333"/>
    </style:style>
    <style:style style:name="T18" style:family="text">
      <style:text-properties fo:color="#ff3333" style:font-name="Open Sans" fo:font-size="12pt" fo:letter-spacing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Los “patinazos” de la Royal Family</text:h>
      <text:h text:style-name="Heading_20_2" text:outline-level="2"><text:span text:style-name="T16">Criticada pero aún así muy amada y seguida, la Royal Family está siempre lista a regalar algún patinazo clamoroso a sus súbditos...</text:span></text:h>
      <text:p text:style-name="Text_20_body"/>
      <text:p text:style-name="P4"><text:span text:style-name="T2">Criticada pero aún así muy amada y seguida, la </text:span><text:span text:style-name="T6">Royal Family </text:span><text:span text:style-name="T3">está siempre lista a regalar algún </text:span><text:span text:style-name="T6">patinazo </text:span><text:span text:style-name="T3">clamoroso a sus súbditos y demás curiosos. En privado y en público casi todos los componentes han causado momentos muy embarazosos para la corona. </text:span><text:line-break/><text:line-break/><text:span text:style-name="T2">Será una tendencia de familia, será por culpa de los genes, pero parece ser que la casa de los </text:span><text:span text:style-name="T6">Windsor, </text:span><text:span text:style-name="T3">por un motivo o por otro, consigue siempre terminar en las primeras páginas, desencadenando un rumoreo gigantesco. <text:s/></text:span><text:line-break/><text:line-break/><text:span text:style-name="T2">Debe de ser difícil vivir como la realeza y respetar al 100% </text:span><text:span text:style-name="T6">la etiqueta, </text:span><text:span text:style-name="T3">incluso para la inamovible </text:span><text:span text:style-name="T6">Elisabeth II, </text:span><text:span text:style-name="T3">a quien se le ha escapado alguna expresión no demasiado diplomática, y así también ella ha terminado bajo el ojo mediático. </text:span><text:line-break/><text:line-break/><text:span text:style-name="T2">Pero despues de años en los que la reina intenta tener controlado al marido, al hijo y a los sobrinos le será permitido equivocarse a ella también, no? Gracias a los patinazos de sangre azul tamvién la </text:span><text:span text:style-name="T6">Familia Real </text:span><text:span text:style-name="T3">es un poco más </text:span><text:span text:style-name="T6">normal</text:span><text:span text:style-name="T3">! <text:s/></text:span><text:line-break/><text:line-break/>D<text:span text:style-name="T2">escubramos juntos </text:span><text:span text:style-name="T6">los patinazos de los gobernantes ingleses </text:span><text:span text:style-name="Strong_20_Emphasis"><text:span text:style-name="T5">&gt;&gt;</text:span></text:span> </text:p>
      <text:p text:style-name="P4"/>
      <text:h text:style-name="P5" text:outline-level="3">9) Carl</text:h>
      <text:p text:style-name="P1"><text:span text:style-name="T2">La historia entre el príncipe </text:span><text:span text:style-name="T6">Carl </text:span><text:span text:style-name="T3">y su amante </text:span><text:span text:style-name="Strong_20_Emphasis"><text:span text:style-name="T5">Camilla Parker Bowles </text:span></text:span><text:span text:style-name="T2">ha dado mucho trabajo para años a los periodistas ingleses y demás. Espiados, interceptados, fotgrafiados... ha sido dificil para los tortolitos no caerse de bruces a la primera de cambio. De hecho, en el 1993, en una larga interceptación telefonica entre los dos amantes, Carl dejó escapar el un deseo respecto a su amada realmente particular y de dudoso gusto. Durante una </text:span><text:span text:style-name="T6">llamada subida de tono, </text:span><text:span text:style-name="T3">el enamoradísmo Carl, para estar siempre cerca de Camilla, se </text:span><text:span text:style-name="T6">reencarnaría </text:span><text:span text:style-name="T3">en uno de sus </text:span><text:span text:style-name="T6">Tampax. </text:span></text:p>
      <text:h text:style-name="P5" text:outline-level="3">8) Fhilip</text:h>
      <text:p text:style-name="P2"><text:span text:style-name="T2">Buena sangre no miente! De hecho, el príncipe </text:span><text:span text:style-name="T6">Philip, </text:span><text:span text:style-name="T3">a estas alturas retirado a vida privada, no se ha cortado de decir lo que pensaba a lo largo de los años, regalando muchos patinazos de los que hablar. En el </text:span><text:span text:style-name="T6">1980, </text:span><text:span text:style-name="T3">durante un viaje a </text:span><text:span text:style-name="T6">China</text:span><text:span text:style-name="T3">, Philip avisó a los estudiantes del “peligro” que corrían si permanecían en ese país: “</text:span><text:span text:style-name="T8">Los ojos se os pondrán almendrados si os entretenéis por aquí mucho rato”. </text:span><text:span text:style-name="T3"><text:s/>En el </text:span><text:span text:style-name="T6">2001 </text:span><text:span text:style-name="T3">regala otra perla. A un niño de trece años que tenía el sueño de ir al espacio le dijo “</text:span><text:span text:style-name="T8">Así de gordo no podrás nunca ser astronauta” </text:span><text:span text:style-name="T4">… en fin, por último, para rematar: en el </text:span><text:span text:style-name="T7">2002 </text:span><text:span text:style-name="T4">en Australia le preguntó a un </text:span><text:span text:style-name="T7">aborigen </text:span><text:span text:style-name="T4">si realmente tiraban flechas.</text:span></text:p>
      <text:p text:style-name="P2"><text:span text:style-name="T3"><text:s/></text:span><text:span text:style-name="T2"><text:s/></text:span></text:p>
      <text:p text:style-name="P2"/>
      <text:h text:style-name="P6" text:outline-level="3"><text:soft-page-break/>7) Elisabeth</text:h>
      <text:p text:style-name="P1"><text:span text:style-name="T2">Quizás contagiada por el marido, también </text:span><text:span text:style-name="T6">Elisabeth </text:span><text:span text:style-name="T3">no se ha escapado de meter la pata en alguna ocasión. En el </text:span><text:span text:style-name="T6">2011, </text:span><text:span text:style-name="T3">la reina visitó el Turner Contemporary y en recibirla fue la artista </text:span><text:span text:style-name="T6">Tracey Emin. </text:span><text:span text:style-name="T3">Y aquí el fallo, porque Elisabeth muy cándidamente le preguntó si exponía en otros sitios o solo allí. Pobre reina, nadie le había dicho quien fuese Tracey Emin. En el </text:span><text:span text:style-name="T6">2016, </text:span><text:span text:style-name="T3">sin darse cuenta de que tenía una cámara apuntandola a lo lejos, dijo que los </text:span><text:span text:style-name="T6">chinos </text:span><text:span text:style-name="T3">eran muy </text:span><text:span text:style-name="T6">maleducados, refiriéndose</text:span><text:span text:style-name="T3"> a un grupo de funcionarios de Pekín en una visita diplomática el año anterior. </text:span></text:p>
      <text:h text:style-name="P5" text:outline-level="3">6) Harry</text:h>
      <text:p text:style-name="P1"><text:span text:style-name="Strong_20_Emphasis"><text:span text:style-name="T5">Harry </text:span></text:span><text:span text:style-name="Strong_20_Emphasis"><text:span text:style-name="T3">en el </text:span></text:span><text:span text:style-name="Strong_20_Emphasis"><text:span text:style-name="T5">2002 </text:span></text:span><text:span text:style-name="T2">admitió haber hecho uso de </text:span><text:span text:style-name="T6">marihuana y alcohol </text:span><text:span text:style-name="T3">cuando tenía solamente </text:span><text:span text:style-name="T6">16 años </text:span><text:span text:style-name="T3">y la ley a esa edad prohíbe ambas cosas. </text:span><text:span text:style-name="Strong_20_Emphasis"><text:span text:style-name="T5">Sarah Forsyth</text:span></text:span><text:span text:style-name="T2">, en el </text:span><text:span text:style-name="Strong_20_Emphasis"><text:span text:style-name="T5">2004</text:span></text:span><text:span text:style-name="T2">, la profesora de artes plásticas en </text:span><text:span text:style-name="Strong_20_Emphasis"><text:span text:style-name="T5">Eton</text:span></text:span><text:span text:style-name="T2">, ha contado a </text:span><text:span text:style-name="Emphasis"><text:span text:style-name="T15">News of the world</text:span></text:span><text:span text:style-name="Emphasis"><text:span text:style-name="T9"> </text:span></text:span><text:span text:style-name="T2">de haberse visto obligada por un superior a ayudar al príncipe a </text:span><text:span text:style-name="T6">aprobar </text:span><text:span text:style-name="T3">un </text:span><text:span text:style-name="T6">examen. </text:span><text:span text:style-name="T3">Harry, pocos meses después, participa en una </text:span><text:span text:style-name="T6">pelea </text:span><text:span text:style-name="T3">delante de un local y viene registrado por los paparazzis. En el </text:span><text:span text:style-name="T6">2005 </text:span><text:span text:style-name="T3">el príncipe ha participado en una fiesta de disfraces de un amigo suyo llevando un </text:span><text:span text:style-name="T6">uniforme nazi. </text:span></text:p>
      <text:h text:style-name="P5" text:outline-level="3">5) Kate</text:h>
      <text:p text:style-name="P2"><text:span text:style-name="Strong_20_Emphasis"><text:span text:style-name="T2">También para la princesa </text:span></text:span><text:span text:style-name="Strong_20_Emphasis"><text:span text:style-name="T1">Kate </text:span></text:span><text:span text:style-name="Strong_20_Emphasis"><text:span text:style-name="T3">es difícil respetar la etiqueta. De hecho, descaradamente se ha saltado el desfile de la gloriosa </text:span></text:span><text:span text:style-name="Strong_20_Emphasis"><text:span text:style-name="T5">Irish Guard</text:span></text:span><text:span text:style-name="T2">. Este evento ha sido siempre honrado por la casa Windsor pero Kate ha preferido </text:span><text:span text:style-name="T6">ocuparse </text:span><text:span text:style-name="T3">de sus </text:span><text:span text:style-name="T6">hijos, </text:span><text:span text:style-name="T3">en vez que respetar la tradición. Otro paso en falso fue el del coste exagerado del </text:span><text:span text:style-name="T6">viaje en helicóptero </text:span><text:span text:style-name="T3">de Londres a</text:span><text:span text:style-name="T2"> Sandringham que le costó a los contribuyentes </text:span><text:span text:style-name="Strong_20_Emphasis"><text:span text:style-name="T5">3000 esterlinas</text:span></text:span><text:span text:style-name="T2">. El mismo viaje lo realizo Elisabeth en tren por una suma claramente inferior. </text:span></text:p>
      <text:h text:style-name="P7" text:outline-level="3"><text:span text:style-name="T11">4) Sarah Ferguson</text:span></text:h>
      <text:p text:style-name="P1"><text:span text:style-name="Strong_20_Emphasis"><text:span text:style-name="T2">En el </text:span></text:span><text:span text:style-name="Strong_20_Emphasis"><text:span text:style-name="T1">1992 </text:span></text:span><text:span text:style-name="T2">las fotos en </text:span><text:span text:style-name="Strong_20_Emphasis"><text:span text:style-name="T5">topless </text:span></text:span><text:span text:style-name="T2">de </text:span><text:span text:style-name="Strong_20_Emphasis"><text:span text:style-name="T5">Sarah Ferguson</text:span></text:span><text:span text:style-name="T2">, ex-mujer de </text:span><text:span text:style-name="Strong_20_Emphasis"><text:span text:style-name="T5">Andrew</text:span></text:span><text:span text:style-name="T2">, segundo hijo de la reina Elisabeth II y de Philip de Inglaterra, dieron la vuelta al mundo sobre la portada de todos los periódicos. La duquesa de York, a parte de haber exhibido sus gracias, ha sido fotografiada mientras le </text:span><text:span text:style-name="T6">chupaba el pulgar del pie </text:span><text:span text:style-name="T3">el hombre de negocios </text:span><text:span text:style-name="T6">John Bryan. </text:span></text:p>
      <text:h text:style-name="P5" text:outline-level="3">3) Anna</text:h>
      <text:p text:style-name="Text_20_body"><text:span text:style-name="T2">La princesa real </text:span><text:span text:style-name="Strong_20_Emphasis"><text:span text:style-name="T5">Anna</text:span></text:span><text:span text:style-name="T2">, aun siendo patrona de más de 200 organizaciones caritativas, no ha tenido ninguna piedad ni buen gusto en demostrar el </text:span><text:span text:style-name="T6">desprecio </text:span><text:span text:style-name="T3">a un regalo que se le dedicó. Resulta que en las navidades del </text:span><text:span text:style-name="T6">2002, </text:span><text:span text:style-name="T3">un hombre que </text:span></text:p>
      <text:p text:style-name="Text_20_body"><text:span text:style-name="T3">pur</text:span><text:span text:style-name="T2"> essendo patrona di oltre 200 organizzazioni caritatevoli, non ha avuto nessuna pietà e buon gusto nel dimostrare il </text:span><text:span text:style-name="Strong_20_Emphasis"><text:span text:style-name="T5">disprezzo</text:span></text:span><text:span text:style-name="T10"> </text:span><text:span text:style-name="T2">per un dono a lei dedicato. </text:span><text:span text:style-name="T12">Infatti, nel Natale del </text:span><text:span text:style-name="Strong_20_Emphasis"><text:span text:style-name="T13">2002</text:span></text:span><text:span text:style-name="T12">, a un uomo che l’attendeva fuori da una chiesa disse molto stizzita: “</text:span><text:span text:style-name="Emphasis"><text:span text:style-name="T18">Ma che razza di pensiero è questo!</text:span></text:span><text:span text:style-name="T14">”</text:span><text:span text:style-name="T12">.</text:span><text:span text:style-name="T17"> </text:span></text:p>
      <text:p text:style-name="P1"/>
      <text:h text:style-name="P5" text:outline-level="3">2) Edward</text:h>
      <text:p text:style-name="P1"><text:span text:style-name="T2">También el hijo más joven de la reina, </text:span><text:span text:style-name="T6">Edward, </text:span><text:span text:style-name="T3">les regaló detalles notables a los periodistas. Su mujer fue acusada de haber expresado juicios poco amables sobre la </text:span><text:soft-page-break/><text:span text:style-name="T3">reina </text:span><text:span text:style-name="T6">Elisabeth II, </text:span><text:span text:style-name="T3">de la </text:span><text:span text:style-name="T6">reina madre, </text:span><text:span text:style-name="T3">y también del ex premier inglés </text:span><text:span text:style-name="Strong_20_Emphasis"><text:span text:style-name="T5">Tony Blair</text:span></text:span><text:span text:style-name="T2">.</text:span><text:line-break/></text:p>
      <text:h text:style-name="P5" text:outline-level="3">1) Edward VIII</text:h>
      <text:p text:style-name="P1"><text:span text:style-name="Strong_20_Emphasis"><text:span text:style-name="T5">Edward VIII </text:span></text:span><text:span text:style-name="Strong_20_Emphasis"><text:span text:style-name="T3">y su compañera </text:span></text:span><text:span text:style-name="Strong_20_Emphasis"><text:span text:style-name="T1"><text:s/></text:span></text:span><text:span text:style-name="Strong_20_Emphasis"><text:span text:style-name="T5">Wallis Simpson </text:span></text:span><text:span text:style-name="Strong_20_Emphasis"><text:span text:style-name="T3">se encontraron con </text:span></text:span><text:span text:style-name="Strong_20_Emphasis"><text:span text:style-name="T5">Hitler </text:span></text:span><text:span text:style-name="T2">en el </text:span><text:span text:style-name="Strong_20_Emphasis"><text:span text:style-name="T5">1937 </text:span></text:span><text:span text:style-name="Strong_20_Emphasis"><text:span text:style-name="T3">y por esto fueron acusados de ser simpatizantes con el nazismo. Además se sospechaba de que Simpson pasase </text:span></text:span><text:span text:style-name="Strong_20_Emphasis"><text:span text:style-name="T6">informaciones </text:span></text:span><text:span text:style-name="Strong_20_Emphasis"><text:span text:style-name="T3">a los </text:span></text:span><text:span text:style-name="Strong_20_Emphasis"><text:span text:style-name="T6">alemanes </text:span></text:span><text:span text:style-name="Strong_20_Emphasis"><text:span text:style-name="T3">a causa de la relación de negocios con el ministro de Exterior de Berlín </text:span></text:span><text:span text:style-name="Strong_20_Emphasis"><text:span text:style-name="T5">von Ribbentrop</text:span>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conomica" svg:font-family="Economica, sans-serif"/>
    <style:font-face style:name="Mangal1" svg:font-family="Mangal"/>
    <style:font-face style:name="Open Sans" svg:font-family="'Open Sans', Helvetica, sans-serif"/>
    <style:font-face style:name="Oswald" svg:font-family="Oswald, Helvetica, sans-serif"/>
    <style:font-face style:name="Titillium Web" svg:font-family="'Titillium Web', 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 </meta:initial-creator>
    <meta:creation-date>2018-01-30T23:01:40.51</meta:creation-date>
    <dc:date>2018-01-31T01:23:37.37</dc:date>
    <dc:creator>Mauri </dc:creator>
    <meta:editing-duration>PT1H34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23" meta:word-count="973" meta:character-count="5557"/>
  </office:meta>
</office:document-meta>
</file>